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-0.953cm" fo:margin-right="-0.921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-0.953cm" fo:margin-right="-0.921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-0.552cm" fo:margin-right="0cm" fo:line-height="150%" fo:text-align="justify" style:justify-single-word="false" fo:text-indent="2.064cm" style:auto-text-indent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18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183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.183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0.183cm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9pt" fo:font-weight="bold" style:font-size-asian="9pt" style:font-weight-asian="bold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5.026cm" draw:visible-area-height="6.2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char" svg:x="7.334cm" svg:y="0.145cm" svg:width="1.861cm" svg:height="1.3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>SERVIÇO PÚBLICO FEDERAL</text:p>
      <text:p text:style-name="P1">UNIVERSIDADE FEDERAL DO PARÁ</text:p>
      <text:p text:style-name="P1">CAMPUS UNIVERSITÁRIO DE ABAETETUBA</text:p>
      <text:p text:style-name="P1">SECRETARIA GERAL DE GRADUAÇÃO</text:p>
      <text:p text:style-name="P1"/>
      <text:p text:style-name="P4">ATA DA DEFESA DE TRABALHO DE CONCLUSÃO DE CURSO</text:p>
      <text:p text:style-name="P4"/>
      <text:p text:style-name="P5"/>
      <text:p text:style-name="P6">Aos <text:span text:style-name="T6">________</text:span><text:span text:style-name="T2"> </text:span>dias do mês de <text:span text:style-name="T6">___________</text:span> do ano de dois mil e <text:span text:style-name="T6">_________</text:span>, na <text:span text:style-name="T3">_____________________(sala)</text:span>, do <text:span text:style-name="T3">_______________________________</text:span>(Campus/polo), reuniram-se os Membros da Banca Examinadora, abaixo-assinados, sob a presidência do(a) Professor(a) <text:span text:style-name="T5">______________________________________________</text:span> com a finalidade de examinar em forma final o Trabalho de Conclusão de Curso do(a) aluno(a) <text:span text:style-name="T5">______________________________________________</text:span> da Turma/curso de <text:span text:style-name="T5">____________________________________</text:span><text:span text:style-name="T2"> </text:span><text:span text:style-name="T9">do</text:span><text:span text:style-name="T2"> </text:span><text:span text:style-name="T7">supramencionado</text:span> Campus, sob o título <text:span text:style-name="T5">__________________________________________________________________________________________________________________________________________________________</text:span><text:span text:style-name="T2">.</text:span> A sessão teve início às <text:span text:style-name="T3">___h___</text:span><text:span text:style-name="T10">min e foi encerrada às </text:span><text:span text:style-name="T11">____h___min</text:span>. Após a exposição do aluno, houve arguição dos Membros da Banca Examinadora, seguida de resposta do(a) aluno(a). Logo após, a Banca reuniu-se para deliberar sobre o CONCEITO atribuído ao TCC. Por consenso, a Banca Examinadora decidiu:</text:p>
      <text:p text:style-name="P2"><text:s text:c="9"/>( <text:s text:c="2"/>) Não aprovar</text:p>
      <text:p text:style-name="P7"><text:s text:c="7"/>( <text:s text:c="2"/>) Aprovar com o conceito <text:span text:style-name="T3">______________.</text:span></text:p>
      <text:p text:style-name="P7"><text:tab/>Aprovar com o conceito................................... e recomendações para a revisão dos seguintes pontos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Obs.: Caso o trabalho seja aprovado com recomendações de revisão, o (a) aluno (a) dispõe de ___ <text:s/>dias para dar forma final ao trabalho e entregar em CD no formato digital em PDF na secretaria Geral de Graduação, após anuência da banca examinadora.</text:p>
      <text:p text:style-name="P8"><text:tab/><text:tab/><text:tab/><text:tab/><text:tab/> <text:s text:c="9"/><text:tab/> <text:s text:c="26"/>Abaetetuba (PA), ____ de ____ de 20___. </text:p>
      <text:p text:style-name="P9"/>
      <text:p text:style-name="P9">_____________________________________________</text:p>
      <text:p text:style-name="P10">Presidente/Orientador(a)</text:p>
      <text:p text:style-name="P9"/>
      <text:p text:style-name="P3">_____________________________________________</text:p>
      <text:p text:style-name="P10">Membro/Examinador(a)</text:p>
      <text:p text:style-name="P10"/>
      <text:p text:style-name="P3">_____________________________________________</text:p>
      <text:p text:style-name="P10">Membro/Examinador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next-style-name="Text_20_body" style:class="text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5.98cm" fo:orphans="0" fo:widows="0" fo:text-indent="0cm" style:auto-text-indent="false" style:text-autospace="none">
        <style:tab-stops>
          <style:tab-stop style:position="19.754cm"/>
        </style:tab-stops>
      </style:paragraph-properties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orphans="0" fo:widows="0" fo:keep-with-next="always" style:text-autospace="none">
        <style:tab-stops>
          <style:tab-stop style:position="19.754cm"/>
        </style:tab-stops>
      </style:paragraph-properties>
      <style:text-properties fo:color="#ff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fo:margin-left="0cm" fo:margin-right="0cm" fo:text-align="justify" style:justify-single-word="false" fo:orphans="0" fo:widows="0" fo:text-indent="1.27cm" style:auto-text-indent="false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ignature" style:family="paragraph" style:class="text">
      <style:paragraph-properties fo:margin-left="7.62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1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orphans="0" fo:widows="0" style:text-autospace="none">
        <style:tab-stops>
          <style:tab-stop style:position="19.754cm"/>
        </style:tab-stops>
      </style:paragraph-properties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rpo_20_de_20_texto_20_3" style:display-name="Corpo de texto 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9.754cm"/>
        </style:tab-stops>
      </style:paragraph-properties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DENTIFICAÇÃO_20_DO_20_DOCUMENTO" style:display-name="IDENTIFICAÇÃO DO DOCUMENTO" style:family="paragraph">
      <style:paragraph-properties fo:margin-left="2.54cm" fo:margin-right="2.54cm" fo:text-align="center" style:justify-single-word="false" fo:orphans="0" fo:widows="0" fo:hyphenation-ladder-count="no-limit" fo:text-indent="0cm" style:auto-text-indent="false" fo:padding="0.247cm" fo:border="0.51pt solid #000000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ANO" style:family="paragraph">
      <style:paragraph-properties fo:margin-left="5.08cm" fo:margin-right="5.08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8pt" fo:language="pt" fo:country="BR" fo:font-weight="bold" style:font-name-asian="Times New Roman" style:font-family-asian="'Times New Roman'" style:font-family-generic-asian="roman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text:display="none" fo:hyphenate="false" fo:hyphenation-remain-char-count="2" fo:hyphenation-push-char-count="2"/>
    </style:style>
    <style:style style:name="NOME_20_DO_20_DOCUMENTO" style:display-name="NOME DO DOCUMENTO" style:family="paragraph">
      <style:paragraph-properties fo:text-align="center" style:justify-single-word="false" fo:orphans="0" fo:widows="0" fo:hyphenation-ladder-count="no-limit" fo:padding="0.247cm" fo:border="0.51pt solid #000000" style:text-autospace="none" style:punctuation-wrap="hanging" style:line-break="strict" style:writing-mode="lr-tb">
        <style:tab-stops>
          <style:tab-stop style:position="11.001cm"/>
        </style:tab-stops>
      </style:paragraph-properties>
      <style:text-properties fo:color="#000000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EMENTA" style:family="paragraph">
      <style:paragraph-properties fo:margin-left="5.715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0pt" fo:language="pt" fo:country="BR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ART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TÍTULO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APÍTULO" style:family="paragraph">
      <style:paragraph-properties fo:margin-left="1.27cm" fo:margin-right="1.27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APÍTULO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SEÇÃ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>
        <style:tab-stops>
          <style:tab-stop style:position="1cm"/>
          <style:tab-stop style:position="14.12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SEÇÃO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UBSEÇÃ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UBSEÇÃO1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ARTIG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6pt" fo:language="pt" fo:country="BR" fo:font-weight="bold" style:font-name-asian="Times New Roman" style:font-family-asian="'Times New Roman'" style:font-family-generic-asian="roman" style:font-pitch-asian="variable" style:font-size-asian="6pt" style:language-asian="zh" style:country-asian="CN" style:font-weight-asian="bold" style:font-name-complex="Arial" style:font-family-complex="Arial" style:font-family-generic-complex="swiss" style:font-pitch-complex="variable" style:font-size-complex="6pt" style:language-complex="ar" style:country-complex="SA" style:font-weight-complex="bold" text:display="none" fo:hyphenate="false" fo:hyphenation-remain-char-count="2" fo:hyphenation-push-char-count="2"/>
    </style:style>
    <style:style style:name="LEI" style:family="paragraph">
      <style:paragraph-properties fo:margin-left="2.54cm" fo:margin-right="2.54cm" fo:text-align="center" style:justify-single-word="false" fo:orphans="0" fo:widows="0" fo:hyphenation-ladder-count="no-limit" fo:text-indent="0cm" style:auto-text-indent="false" fo:padding="0.247cm" fo:border="0.51pt solid #000000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Nível_20_normal" style:display-name="Nível normal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REGULAMENT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acordo" style:family="paragraph">
      <style:paragraph-properties fo:text-align="center" style:justify-single-word="false" fo:orphans="0" fo:widows="0" fo:hyphenation-ladder-count="no-limit" fo:padding="0.141cm" fo:border-left="0.99pt solid #ffffff" fo:border-right="0.99pt solid #ffffff" fo:border-top="2.49pt solid #ffffff" fo:border-bottom="2.49pt solid #ffffff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artigo_20_centralizado" style:display-name="artigo centralizado" style:family="paragraph">
      <style:paragraph-properties fo:text-align="center" style:justify-single-word="false" fo:orphans="0" fo:widows="0" fo:hyphenation-ladder-count="no-limit" fo:padding="0.141cm" fo:border-left="0.99pt solid #ffffff" fo:border-right="0.99pt solid #ffffff" fo:border-top="2.49pt solid #ffffff" fo:border-bottom="2.49pt solid #ffffff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dispõe" style:family="paragraph">
      <style:paragraph-properties fo:margin-left="5.715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dispõe_20_acordos_20_internacionais" style:display-name="dispõe acordos internacionais" style:family="paragraph">
      <style:paragraph-properties fo:margin-left="0.635cm" fo:margin-right="0.635cm" fo:orphans="0" fo:widows="0" fo:hyphenation-ladder-count="no-limit" fo:text-indent="0cm" style:auto-text-indent="false" fo:padding="0.141cm" fo:border="0.51pt solid #000000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Times New Roman" fo:font-family="'Times New Roman'" style:font-family-generic="roman" style:font-pitch="variable" fo:font-size="9pt" fo:language="pt" fo:country="BR" fo:font-style="italic" fo:font-weight="bold" style:font-name-asian="Times New Roman" style:font-family-asian="'Times New Roman'" style:font-family-generic-asian="roman" style:font-pitch-asian="variable" style:font-size-asian="9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emenda" style:family="paragraph">
      <style:paragraph-properties fo:margin-left="5.715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janela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Legislação" style:family="paragraph">
      <style:paragraph-properties fo:margin-left="2.54cm" fo:margin-right="2.54cm" fo:text-align="center" style:justify-single-word="false" fo:orphans="0" fo:widows="0" fo:hyphenation-ladder-count="no-limit" fo:text-indent="0cm" style:auto-text-indent="false" fo:padding="0.212cm" fo:border="0.51pt solid #000000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link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8000" style:font-name="Times New Roman" fo:font-family="'Times New Roman'" style:font-family-generic="roman" style:font-pitch="variable" fo:font-size="8pt" fo:language="pt" fo:country="B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nota" style:family="paragraph">
      <style:paragraph-properties fo:margin-left="2.54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NOTA2" style:family="paragraph">
      <style:paragraph-properties fo:margin-left="2.54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notatranscrição" style:family="paragraph">
      <style:paragraph-properties fo:margin-left="4.445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observação" style:family="paragraph">
      <style:paragraph-properties fo:orphans="0" fo:widows="0" fo:hyphenation-ladder-count="no-limit" fo:padding="0.071cm" fo:border="0.51pt solid #000000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presidente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residentes" style:family="paragraph">
      <style:paragraph-properties fo:orphans="0" fo:widows="0" fo:hyphenation-ladder-count="no-limit" style:text-autospace="none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redação" style:family="paragraph">
      <style:paragraph-properties fo:margin-left="5.08cm" fo:margin-right="0cm" fo:orphans="0" fo:widows="0" fo:hyphenation-ladder-count="no-limit" fo:text-indent="0.635cm" style:auto-text-indent="false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9pt" fo:language="pt" fo:country="BR" fo:font-style="italic" fo:font-weight="bold" style:font-name-asian="Times New Roman" style:font-family-asian="'Times New Roman'" style:font-family-generic-asian="roman" style:font-pitch-asian="variable" style:font-size-asian="9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italic" style:font-weight-complex="bold" fo:hyphenate="false" fo:hyphenation-remain-char-count="2" fo:hyphenation-push-char-count="2"/>
    </style:style>
    <style:style style:name="revogad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fo:font-style="italic" fo:font-weight="bold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transcrição" style:family="paragraph">
      <style:paragraph-properties fo:margin-left="3.175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9pt" fo:language="pt" fo:country="BR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ranscrições" style:family="paragraph">
      <style:paragraph-properties fo:margin-left="3.81cm" fo:margin-right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9pt" fo:language="pt" fo:country="BR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ff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it_5f_cor1" style:display-name="tit_cor1" style:family="text" style:parent-style-name="Fonte_20_parág._20_padrão">
      <style:text-properties fo:color="#000000"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subtitulo1" style:family="text" style:parent-style-name="Fonte_20_parág._20_padrão">
      <style:text-properties fo:color="#000000"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omentario21" style:family="text" style:parent-style-name="Fonte_20_parág._20_padrão">
      <style:text-properties fo:color="#666666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7pt"/>
    </style:style>
    <style:style style:name="Cabeçalho_20_Char" style:display-name="Cabeçalho Char" style:family="text" style:parent-style-name="Fonte_20_parág._20_padrão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Char" style:display-name="Título Char" style:family="text" style:parent-style-name="Fonte_20_parág._20_padrão">
      <style:text-properties fo:color="#00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Assinatura_20_Char" style:display-name="Assinatura Char" style:family="text" style:parent-style-name="Fonte_20_parág._20_padrão">
      <style:text-properties fo:font-size="12pt" fo:language="pt" fo:country="BR" fo:font-style="italic" fo:font-weight="bold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_20_Char" style:display-name="Corpo de texto 2 Char" style:family="text" style:parent-style-name="Fonte_20_parág._20_padrão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 style:parent-style-name="Fonte_20_parág._20_padrão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línea" style:family="text">
      <style:text-properties fo:color="#000000" style:font-name="Times New Roman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art" style:family="text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artigo1" style:family="text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a7_redação" style:display-name="§redação" style:family="text">
      <style:text-properties fo:color="#000000"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dúvida" style:family="text">
      <style:text-properties fo:color="#ff0000" style:font-name="Arial Rounded MT Bold" fo:font-family="'Arial Rounded MT Bold'" style:font-family-generic="swiss" style:font-pitch="variable" style:text-underline-style="solid" style:text-underline-width="auto" style:text-underline-color="font-color" style:font-name-complex="Arial Rounded MT Bold" style:font-family-complex="'Arial Rounded MT Bold'" style:font-family-generic-complex="swiss" style:font-pitch-complex="variable"/>
    </style:style>
    <style:style style:name="Note" style:family="text"/>
    <style:style style:name="Popup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656cm" fo:margin-left="2.3cm" fo:margin-right="1.71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II JORNADA ACADÊMICA DE LETRAS</dc:title>
    <meta:initial-creator>ELAINNE CRISTINA</meta:initial-creator>
    <meta:creation-date>2009-06-03T14:59:00</meta:creation-date>
    <dc:date>2018-09-20T17:49:23.468000000</dc:date>
    <meta:print-date>2017-03-29T16:53:00</meta:print-date>
    <meta:editing-cycles>35</meta:editing-cycles>
    <meta:editing-duration>PT1H16M26S</meta:editing-duration>
    <meta:document-statistic meta:table-count="0" meta:image-count="0" meta:object-count="1" meta:page-count="1" meta:paragraph-count="17" meta:word-count="209" meta:character-count="2519" meta:non-whitespace-character-count="2261"/>
    <meta:generator>LibreOffice/5.3.0.3$Windows_x86 LibreOffice_project/7074905676c47b82bbcfbea1aeefc84afe1c50e1</meta:generator>
  </office:meta>
</office:document-meta>
</file>